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393in" fo:text-indent="0.49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 fo:margin-left="-0.393in" fo:text-indent="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margin-left="-0.393in" fo:text-indent="0.4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5965in"/>
    </style:style>
    <style:style style:name="TableColumn9" style:family="table-column">
      <style:table-column-properties style:column-width="1.6423in"/>
    </style:style>
    <style:style style:name="TableColumn10" style:family="table-column">
      <style:table-column-properties style:column-width="1.5263in"/>
    </style:style>
    <style:style style:name="TableColumn11" style:family="table-column">
      <style:table-column-properties style:column-width="1.5277in"/>
    </style:style>
    <style:style style:name="Table7" style:family="table">
      <style:table-properties style:width="6.293in" style:rel-width="100%" fo:margin-left="0in" table:align="center"/>
    </style:style>
    <style:style style:name="TableRow12" style:family="table-row">
      <style:table-row-properties style:min-row-height="0.389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222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222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89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222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222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 fo:margin-left="-0.393in" fo:text-indent="0.4298in">
        <style:tab-stops/>
      </style:paragraph-properties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222in" fo:margin-left="-0.393in" fo:text-indent="0.4298in">
        <style:tab-stops/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89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89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222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222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125in" fo:margin-left="-0.393in" fo:text-indent="0.4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0.4597in"/>
    </style:style>
    <style:style style:name="TableColumn50" style:family="table-column">
      <style:table-column-properties style:column-width="1.1548in"/>
    </style:style>
    <style:style style:name="TableColumn51" style:family="table-column">
      <style:table-column-properties style:column-width="1.6229in"/>
    </style:style>
    <style:style style:name="TableColumn52" style:family="table-column">
      <style:table-column-properties style:column-width="1.5055in"/>
    </style:style>
    <style:style style:name="TableColumn53" style:family="table-column">
      <style:table-column-properties style:column-width="1.55in"/>
    </style:style>
    <style:style style:name="Table48" style:family="table">
      <style:table-properties style:width="6.293in" style:rel-width="100%" fo:margin-left="0in" table:align="left"/>
    </style:style>
    <style:style style:name="TableRow54" style:family="table-row">
      <style:table-row-properties style:min-row-height="0.3305in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3055in" fo:margin-left="-0.393in" fo:margin-right="0.0784in" fo:text-indent="0.429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0993in"/>
    </style:style>
    <style:style style:name="P66" style:parent-style-name="內文" style:family="paragraph">
      <style:paragraph-properties fo:text-align="start" fo:line-height="0.3055in" fo:margin-left="-0.393in" fo:margin-right="0.0784in" fo:text-indent="0.429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0993in"/>
    </style:style>
    <style:style style:name="P76" style:parent-style-name="內文" style:family="paragraph">
      <style:paragraph-properties fo:text-align="start" fo:line-height="0.3055in" fo:margin-left="-0.393in" fo:margin-right="0.0784in" fo:text-indent="0.429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0993in"/>
    </style:style>
    <style:style style:name="P82" style:parent-style-name="內文" style:family="paragraph">
      <style:paragraph-properties fo:text-align="start" fo:line-height="0.3055in" fo:margin-left="-0.393in" fo:margin-right="0.0784in" fo:text-indent="0.429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305in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3055in" fo:margin-left="-0.393in" fo:margin-right="0.0784in" fo:text-indent="0.429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0993in"/>
    </style:style>
    <style:style style:name="P99" style:parent-style-name="內文" style:family="paragraph">
      <style:paragraph-properties fo:line-height="0.3611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0993in"/>
    </style:style>
    <style:style style:name="P109" style:parent-style-name="內文" style:family="paragraph">
      <style:paragraph-properties fo:line-height="0.3611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0993in"/>
    </style:style>
    <style:style style:name="P115" style:parent-style-name="內文" style:family="paragraph">
      <style:paragraph-properties fo:line-height="0.3611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3888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1944in" fo:margin-left="-0.393in" fo:text-indent="0.3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margin-top="0.125in" fo:margin-left="-0.393in" fo:text-indent="0.4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0.3333in" fo:margin-left="-0.393in" fo:text-indent="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top="0.125in" fo:margin-left="-0.393in" fo:text-indent="0.4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5" style:family="table-column">
      <style:table-column-properties style:column-width="1.5076in"/>
    </style:style>
    <style:style style:name="TableColumn126" style:family="table-column">
      <style:table-column-properties style:column-width="4.7854in"/>
    </style:style>
    <style:style style:name="Table124" style:family="table">
      <style:table-properties style:width="6.29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125in" fo:margin-left="-0.393in" fo:text-indent="0.429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3611in" fo:margin-left="-0.393in" fo:text-indent="0.368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end" fo:margin-top="0.125in" fo:margin-left="-0.393in" fo:text-indent="0.368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125in" fo:margin-left="-0.393in" fo:text-indent="0.429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3611in" fo:margin-left="-0.393in" fo:text-indent="0.368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end" fo:margin-top="0.125in" fo:margin-left="-0.393in" fo:text-indent="0.3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indent="0.368in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7" text:anchor-type="paragraph" svg:x="0in" svg:y="0.06987in" svg:width="0.75625in" svg:height="0.32986in" style:rel-width="scale" style:rel-height="scale"><draw:text-box><text:p text:style-name="P3">附件1</text:p></draw:text-box><svg:title/><svg:desc/></draw:frame></text:span><text:span text:style-name="T4">亞洲大學休閒與遊憩管理學系</text:span></text:p>
      <text:p text:style-name="P5">碩士暨碩士在職專班研究生論文指導教授同意書</text:p>
      <text:p text:style-name="P6">一、研究生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學制</text:p>
          </table:table-cell>
          <table:table-cell table:style-name="TableCell28">
            <text:p text:style-name="P29"><text:span text:style-name="T30"></text:span><text:span text:style-name="T31"><text:s/></text:span><text:span text:style-name="T32">碩士班</text:span></text:p>
            <text:p text:style-name="P33"><text:span text:style-name="T34"></text:span><text:span text:style-name="T35"><text:s/></text:span><text:span text:style-name="T36">碩士在職專班</text:span></text:p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3">
            <text:p text:style-name="P41">住家： <text:s text:c="15"/>手機：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聯絡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</table:table>
      <text:p text:style-name="P47">二、指導教授名單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4">
            <text:p text:style-name="P56">指導教授一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教師證字號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服務單位</text:p>
          </table:table-cell>
          <table:table-cell table:style-name="TableCell69">
            <text:p text:style-name="P70"/>
          </table:table-cell>
          <table:table-cell table:style-name="TableCell71">
            <text:p text:style-name="P72">職級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聯絡電話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聯絡地址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指導教授二</text:p>
          </table:table-cell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教師證字號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服務單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職級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聯絡電話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聯絡地址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</table:table>
      <text:p text:style-name="P120">備註：依本所畢業論文規定：研究生入學後，應於第一學期結束前商請指導教授，選定畢業論文題目，經系主任（所長）同意後彙送所辦公室，並自行影印一份留存。</text:p>
      <text:p text:style-name="P121">三、論文題目方向</text:p>
      <text:p text:style-name="P122">【<text:s text:c="13"/><text:s text:c="17"/><text:s text:c="25"/>】</text:p>
      <text:p text:style-name="P123">此 <text:s/>致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指導教授：</text:span></text:p>
          </table:table-cell>
          <table:table-cell table:style-name="TableCell131">
            <text:p text:style-name="P132">（簽章）</text:p>
            <text:p text:style-name="P133"><text:span text:style-name="T134">年 <text:s text:c="5"/>月 <text:s text:c="5"/>日</text:span></text:p>
          </table:table-cell>
        </table:table-row>
        <table:table-row table:style-name="TableRow135">
          <table:table-cell table:style-name="TableCell136">
            <text:p text:style-name="P137"><text:span text:style-name="T138">系主任（所長）：</text:span></text:p>
          </table:table-cell>
          <table:table-cell table:style-name="TableCell139">
            <text:p text:style-name="P140">（簽章）</text:p>
            <text:p text:style-name="P141"><text:span text:style-name="T142">年 <text:s text:c="5"/>月 <text:s text:c="5"/>日</text:span></text:p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5T07:10:00Z</meta:creation-date>
    <dc:date>2022-09-15T07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